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AVJEŠTENJE:</text:p>
      <text:p text:style-name="P2">OD PONEDJELJKA 27.05.2024. GODINE ISPITNA MJESTA TUZLA I KALESIJA RADE PO NOVOM RASPOREDU:</text:p>
      <text:p text:style-name="P3"/>
      <text:p text:style-name="P4"/>
      <text:p text:style-name="Normal"><text:span text:style-name="T5"><text:s/></text:span><text:span text:style-name="T6">TUZLA</text:span></text:p>
      <text:p text:style-name="Normal"><text:span text:style-name="T7">PONEDJELJAK:</text:span><text:span text:style-name="T8"><text:s/>08:30 DO 15:00 SATI</text:span></text:p>
      <text:p text:style-name="Normal"><text:span text:style-name="T9">UTORAK:</text:span><text:span text:style-name="T10"><text:s text:c="13"/>08:30 DO 15:00 SATI</text:span></text:p>
      <text:p text:style-name="Normal"><text:span text:style-name="T11">PETAK:</text:span><text:span text:style-name="T12"><text:s text:c="17"/>08:30 DO 12:00 SATI</text:span></text:p>
      <text:p text:style-name="P13"/>
      <text:p text:style-name="Normal"><text:span text:style-name="T14"><text:s/></text:span><text:span text:style-name="T15">KALESIJA</text:span></text:p>
      <text:p text:style-name="Normal"><text:span text:style-name="T16">SRIJEDA:</text:span><text:span text:style-name="T17"><text:s text:c="8"/>08:30 DO 15:00 SATI</text:span></text:p>
      <text:p text:style-name="Normal"><text:span text:style-name="T18">ČETVRTAK:</text:span><text:span text:style-name="T19"><text:s text:c="3"/>08:30 DO 12:00 SATI</text:span></text:p>
      <text:p text:style-name="P20"/>
      <text:p text:style-name="P21"/>
      <text:p text:style-name="P22"/>
      <text:p text:style-name="P23">TUZLA, 24.05.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letter-kerning="tru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6188</meta:initial-creator>
    <dc:creator>User6188</dc:creator>
    <meta:creation-date>2024-05-24T09:57:00Z</meta:creation-date>
    <dc:date>2024-05-24T09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